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202" style:base-cell-address="Лист1.B17"/>
    </style:style>
    <style:style style:name="ce40" style:family="table-cell">
      <style:map style:condition="of:is-true-formula(AND(COUNTIF([.$A$2:.$A$419]; [.A2])&gt;1;NOT(ISBLANK([.A2]))))" style:apply-style-name="cf202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9</text:p>
          </table:table-cell>
          <table:table-cell table:number-columns-repeated="2" table:style-name="ce2"/>
          <table:table-cell office:value-type="string" table:style-name="ce6">
            <text:p>28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9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9">
            <text:p>19:01:010303:94</text:p>
          </table:table-cell>
          <table:table-cell office:value-type="float" office:value="276658.62" table:style-name="ce17">
            <text:p>276 658.62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9">
            <text:p>19:01:130401:10575</text:p>
          </table:table-cell>
          <table:table-cell office:value-type="float" office:value="155599.5" table:style-name="ce17">
            <text:p>155 599.5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9">
            <text:p>19:01:130401:6783</text:p>
          </table:table-cell>
          <table:table-cell office:value-type="float" office:value="98870.43" table:style-name="ce17">
            <text:p>98 870.43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9">
            <text:p>19:01:130401:9244</text:p>
          </table:table-cell>
          <table:table-cell office:value-type="float" office:value="137605" table:style-name="ce17">
            <text:p>137 605.0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9">
            <text:p>19:02:010722:1345</text:p>
          </table:table-cell>
          <table:table-cell office:value-type="float" office:value="82467.839999999997" table:style-name="ce17">
            <text:p>82 467.84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9">
            <text:p>19:03:040207:1612</text:p>
          </table:table-cell>
          <table:table-cell office:value-type="float" office:value="37551.199999999997" table:style-name="ce17">
            <text:p>37 551.2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9">
            <text:p>19:10:050306:4065</text:p>
          </table:table-cell>
          <table:table-cell office:value-type="float" office:value="104451.56" table:style-name="ce17">
            <text:p>104 451.56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9">
            <text:p>19:10:050306:4066</text:p>
          </table:table-cell>
          <table:table-cell office:value-type="float" office:value="109137.52" table:style-name="ce17">
            <text:p>109 137.52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9">
            <text:p>19:10:050306:4067</text:p>
          </table:table-cell>
          <table:table-cell office:value-type="float" office:value="113672.32000000001" table:style-name="ce17">
            <text:p>113 672.32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9">
            <text:p>19:02:010429:1537</text:p>
          </table:table-cell>
          <table:table-cell office:value-type="float" office:value="45260.28" table:style-name="ce17">
            <text:p>45 260.2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9">
            <text:p>19:01:080401:1046</text:p>
          </table:table-cell>
          <table:table-cell office:value-type="float" office:value="51566.879999999997" table:style-name="ce17">
            <text:p>51 566.8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9">
            <text:p>19:01:030107:1948</text:p>
          </table:table-cell>
          <table:table-cell office:value-type="float" office:value="500160.96" table:style-name="ce17">
            <text:p>500 160.96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9">
            <text:p>19:02:010202:2067</text:p>
          </table:table-cell>
          <table:table-cell office:value-type="float" office:value="105975" table:style-name="ce17">
            <text:p>105 975.0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9">
            <text:p>19:02:010202:2068</text:p>
          </table:table-cell>
          <table:table-cell office:value-type="float" office:value="105975" table:style-name="ce17">
            <text:p>105 975.0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9">
            <text:p>19:02:010354:219</text:p>
          </table:table-cell>
          <table:table-cell office:value-type="float" office:value="193945.68" table:style-name="ce17">
            <text:p>193 945.6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9">
            <text:p>19:04:010101:1620</text:p>
          </table:table-cell>
          <table:table-cell office:value-type="float" office:value="237107.16" table:style-name="ce17">
            <text:p>237 107.16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9">
            <text:p>19:05:050601:142</text:p>
          </table:table-cell>
          <table:table-cell office:value-type="float" office:value="178800" table:style-name="ce17">
            <text:p>178 800.0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9">
            <text:p>19:10:010401:293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9">
            <text:p>19:11:010309:24</text:p>
          </table:table-cell>
          <table:table-cell office:value-type="float" office:value="216813.74" table:style-name="ce17">
            <text:p>216 813.74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9">
            <text:p>19:02:010522:1832</text:p>
          </table:table-cell>
          <table:table-cell office:value-type="float" office:value="140634" table:style-name="ce17">
            <text:p>140 634.0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9">
            <text:p>19:07:020102:1030</text:p>
          </table:table-cell>
          <table:table-cell office:value-type="float" office:value="9587.34" table:style-name="ce17">
            <text:p>9 587.34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9">
            <text:p>19:09:010105:1235</text:p>
          </table:table-cell>
          <table:table-cell office:value-type="float" office:value="1305184.48" table:style-name="ce17">
            <text:p>1 305 184.4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9">
            <text:p>19:09:010105:1236</text:p>
          </table:table-cell>
          <table:table-cell office:value-type="float" office:value="342629.52" table:style-name="ce17">
            <text:p>342 629.52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9">
            <text:p>19:09:010105:1237</text:p>
          </table:table-cell>
          <table:table-cell office:value-type="float" office:value="1777934.16" table:style-name="ce17">
            <text:p>1 777 934.16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39">
            <text:p>19:10:050105:60</text:p>
          </table:table-cell>
          <table:table-cell office:value-type="float" office:value="2083860.2" table:style-name="ce17">
            <text:p>2 083 860.2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9">
            <text:p>19:10:030304:1369</text:p>
          </table:table-cell>
          <table:table-cell office:value-type="float" office:value="448410.57" table:style-name="ce17">
            <text:p>448 410.57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9">
            <text:p>19:10:030304:1370</text:p>
          </table:table-cell>
          <table:table-cell office:value-type="float" office:value="564745.35" table:style-name="ce17">
            <text:p>564 745.35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9">
            <text:p>19:10:030304:1371</text:p>
          </table:table-cell>
          <table:table-cell office:value-type="float" office:value="328635.28999999998" table:style-name="ce17">
            <text:p>328 635.29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9">
            <text:p>19:05:050201:431</text:p>
          </table:table-cell>
          <table:table-cell office:value-type="float" office:value="2345.0100000000002" table:style-name="ce17">
            <text:p>2 345.01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9">
            <text:p>19:01:120201:4468</text:p>
          </table:table-cell>
          <table:table-cell office:value-type="float" office:value="261666.63749845052" table:style-name="ce17">
            <text:p>261 666.64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9">
            <text:p>19:09:010104:1926</text:p>
          </table:table-cell>
          <table:table-cell office:value-type="float" office:value="98034.165000000008" table:style-name="ce17">
            <text:p>98 034.17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9">
            <text:p>19:10:050201:4655</text:p>
          </table:table-cell>
          <table:table-cell office:value-type="float" office:value="1056211.950808143" table:style-name="ce17">
            <text:p>1 056 211.95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9">
            <text:p>19:10:050306:4068</text:p>
          </table:table-cell>
          <table:table-cell office:value-type="float" office:value="799150.18273976597" table:style-name="ce17">
            <text:p>799 150.1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9">
            <text:p>19:10:140602:1888</text:p>
          </table:table-cell>
          <table:table-cell office:value-type="float" office:value="779063.14420813089" table:style-name="ce17">
            <text:p>779 063.14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9">
            <text:p>19:11:120301:353</text:p>
          </table:table-cell>
          <table:table-cell office:value-type="float" office:value="483605.60633319849" table:style-name="ce17">
            <text:p>483 605.61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9">
            <text:p>19:01:030101:2342</text:p>
          </table:table-cell>
          <table:table-cell office:value-type="float" office:value="1834193.88" table:style-name="ce17">
            <text:p>1 834 193.8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9">
            <text:p>19:01:050210:364</text:p>
          </table:table-cell>
          <table:table-cell office:value-type="float" office:value="1708416.6806399999" table:style-name="ce17">
            <text:p>1 708 416.6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9">
            <text:p>19:01:030105:2559</text:p>
          </table:table-cell>
          <table:table-cell office:value-type="float" office:value="2932876.1808260912" table:style-name="ce17">
            <text:p>2 932 876.18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9">
            <text:p>19:10:020106:471</text:p>
          </table:table-cell>
          <table:table-cell office:value-type="float" office:value="480138.59792282456" table:style-name="ce17">
            <text:p>480 138.60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39">
            <text:p>19:01:030105:6592</text:p>
          </table:table-cell>
          <table:table-cell office:value-type="float" office:value="6739369.3200000003" table:style-name="ce17">
            <text:p>6 739 369.32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9">
            <text:p>19:04:010103:2912</text:p>
          </table:table-cell>
          <table:table-cell office:value-type="float" office:value="201056.72094151337" table:style-name="ce17">
            <text:p>201 056.72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9">
            <text:p>19:11:000000:1493</text:p>
          </table:table-cell>
          <table:table-cell office:value-type="float" office:value="6264721.4550000001" table:style-name="ce17">
            <text:p>6 264 721.46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39">
            <text:p>19:02:010402:995</text:p>
          </table:table-cell>
          <table:table-cell office:value-type="float" office:value="4812.5869649127671" table:style-name="ce17">
            <text:p>4 812.59</text:p>
          </table:table-cell>
          <table:table-cell office:value-type="string" table:style-name="ce10">
            <text:p>16.06.2021</text:p>
          </table:table-cell>
          <table:table-cell office:value-type="string" table:style-name="ce18">
            <text:p>15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5722</text:p>
          </table:table-cell>
          <table:table-cell office:value-type="string" table:style-name="ce21">
            <text:p>16.06.2021</text:p>
          </table:table-cell>
          <table:table-cell office:value-type="string" table:number-columns-spanned="2" table:number-rows-spanned="1" table:style-name="ce37">
            <text:p>1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2462</text:p>
          </table:table-cell>
          <table:table-cell office:value-type="string" table:style-name="ce21">
            <text:p>16.06.2021</text:p>
          </table:table-cell>
          <table:table-cell office:value-type="string" table:number-columns-spanned="2" table:number-rows-spanned="1" table:style-name="ce37">
            <text:p>1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4350</text:p>
          </table:table-cell>
          <table:table-cell office:value-type="string" table:style-name="ce21">
            <text:p>16.06.2021</text:p>
          </table:table-cell>
          <table:table-cell office:value-type="string" table:number-columns-spanned="2" table:number-rows-spanned="1" table:style-name="ce37">
            <text:p>1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6:090202:5</text:p>
          </table:table-cell>
          <table:table-cell office:value-type="string" table:style-name="ce21">
            <text:p>16.06.2021</text:p>
          </table:table-cell>
          <table:table-cell office:value-type="string" table:number-columns-spanned="2" table:number-rows-spanned="1" table:style-name="ce37">
            <text:p>1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8:050101:16</text:p>
          </table:table-cell>
          <table:table-cell office:value-type="string" table:style-name="ce21">
            <text:p>16.06.2021</text:p>
          </table:table-cell>
          <table:table-cell office:value-type="string" table:number-columns-spanned="2" table:number-rows-spanned="1" table:style-name="ce37">
            <text:p>1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040106:1</text:p>
          </table:table-cell>
          <table:table-cell office:value-type="string" table:style-name="ce21">
            <text:p>16.06.2021</text:p>
          </table:table-cell>
          <table:table-cell office:value-type="string" table:number-columns-spanned="2" table:number-rows-spanned="1" table:style-name="ce37">
            <text:p>15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11:010303:309</text:p>
          </table:table-cell>
          <table:table-cell office:value-type="string" table:style-name="ce21">
            <text:p>16.06.2021</text:p>
          </table:table-cell>
          <table:table-cell office:value-type="string" table:number-columns-spanned="2" table:number-rows-spanned="1" table:style-name="ce37">
            <text:p>15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5A4748C0A4C4A2436F48611E6D2ADAD161CB56125EBA02812A885DFA5DC8E151143220E7D26D15169F686A4C3AF23DB6AAAD86B274E0AB341869C7BCF0E9B70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20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28T08:24:39Z</dc:date>
    <meta:print-date>2021-05-20T09:19:20Z</meta:print-date>
  </office:meta>
</office:document-meta>
</file>